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roman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391cm"/>
      <style:paragraph-properties style:writing-mode="lr-tb"/>
    </style:style>
    <style:style style:name="gr2" style:family="graphic" style:parent-style-name="standard">
      <style:graphic-properties draw:stroke="none" draw:fill="none" fo:min-height="0.39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Default-subtitle">
      <style:graphic-properties draw:fill-color="#ffffff" fo:min-height="7.62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-color="#ffffff"/>
      <style:paragraph-properties style:writing-mode="lr-tb"/>
    </style:style>
    <style:style style:name="P2" style:family="paragraph">
      <loext:graphic-properties draw:fill="none"/>
      <style:paragraph-properties style:writing-mode="lr-tb"/>
    </style:style>
    <style:style style:name="T1" style:family="text">
      <style:text-properties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0pt" style:language-asian="zh" style:country-asian="CN" style:font-style-asian="normal" style:font-weight-asian="normal" style:font-name-complex="Liberation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erif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0pt" style:language-asian="zh" style:country-asian="CN" style:font-style-asian="normal" style:font-weight-asian="normal" style:font-name-complex="Liberation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Liberation Serif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18.415cm" svg:height="7.62cm" svg:x="1.905cm" svg:y="0.635cm" presentation:class="subtitle" presentation:placeholder="true" presentation:user-transformed="true">
          <draw:text-box/>
        </draw:frame>
        <draw:frame draw:style-name="gr1" draw:text-style-name="P2" draw:layer="layout" svg:width="3.796cm" svg:height="0.641cm" svg:x="2.54cm" svg:y="1.899cm">
          <draw:text-box>
            <text:p><text:span text:style-name="T1">˃</text:span><text:span text:style-name="T2"> </text:span><text:span text:style-name="T3">Agrega Makinaları</text:span></text:p>
          </draw:text-box>
        </draw:frame>
        <draw:frame draw:style-name="gr2" draw:text-style-name="P2" draw:layer="layout" svg:width="5.08cm" svg:height="0.64cm" svg:x="2.54cm" svg:y="2.54cm">
          <draw:text-box>
            <text:p><text:span text:style-name="T1">˃</text:span><text:span text:style-name="T2"> </text:span><text:span text:style-name="T3">Asfalt ve Beton Makinaları</text:span></text:p>
          </draw:text-box>
        </draw:frame>
        <draw:frame draw:style-name="gr1" draw:text-style-name="P2" draw:layer="layout" svg:width="3.796cm" svg:height="0.641cm" svg:x="2.54cm" svg:y="6.244cm">
          <draw:text-box>
            <text:p><text:span text:style-name="T1">˃</text:span><text:span text:style-name="T2"> </text:span><text:span text:style-name="T3">Otomobil ve Araçlar</text:span></text:p>
          </draw:text-box>
        </draw:frame>
        <draw:frame draw:style-name="gr1" draw:text-style-name="P2" draw:layer="layout" svg:width="3.796cm" svg:height="0.641cm" svg:x="2.554cm" svg:y="1.258cm">
          <draw:text-box>
            <text:p><text:span text:style-name="T1">˃</text:span><text:span text:style-name="T2"> </text:span><text:span text:style-name="T3">İnşaat Makinaları</text:span></text:p>
          </draw:text-box>
        </draw:frame>
        <draw:frame draw:style-name="gr2" draw:text-style-name="P2" draw:layer="layout" svg:width="4.445cm" svg:height="0.64cm" svg:x="2.605cm" svg:y="6.896cm">
          <draw:text-box>
            <text:p><text:span text:style-name="T1">˃</text:span><text:span text:style-name="T2"> </text:span><text:span text:style-name="T3">İş Güvenliği Ekipmanları</text:span></text:p>
          </draw:text-box>
        </draw:frame>
        <draw:frame draw:style-name="gr1" draw:text-style-name="P2" draw:layer="layout" svg:width="3.796cm" svg:height="0.641cm" svg:x="2.554cm" svg:y="5.031cm">
          <draw:text-box>
            <text:p><text:span text:style-name="T1">˃</text:span><text:span text:style-name="T2"> </text:span><text:span text:style-name="T3">Kamyonlar</text:span></text:p>
          </draw:text-box>
        </draw:frame>
        <draw:frame draw:style-name="gr1" draw:text-style-name="P2" draw:layer="layout" svg:width="3.796cm" svg:height="0.641cm" svg:x="2.54cm" svg:y="7.485cm">
          <draw:text-box>
            <text:p><text:span text:style-name="T1">˃</text:span><text:span text:style-name="T2"> </text:span><text:span text:style-name="T3">Konteynerler</text:span></text:p>
          </draw:text-box>
        </draw:frame>
        <draw:frame draw:style-name="gr2" draw:text-style-name="P2" draw:layer="layout" svg:width="5.46cm" svg:height="0.64cm" svg:x="9.09cm" svg:y="1.27cm">
          <draw:text-box>
            <text:p><text:span text:style-name="T1">˃</text:span><text:span text:style-name="T2"> </text:span><text:span text:style-name="T3">Personel Yükseltici Platformlar</text:span></text:p>
          </draw:text-box>
        </draw:frame>
        <draw:frame draw:style-name="gr1" draw:text-style-name="P2" draw:layer="layout" svg:width="3.796cm" svg:height="0.641cm" svg:x="9.104cm" svg:y="4.445cm">
          <draw:text-box>
            <text:p><text:span text:style-name="T1">˃</text:span><text:span text:style-name="T2"> </text:span><text:span text:style-name="T3">Peyzaj Ekipmanları</text:span></text:p>
          </draw:text-box>
        </draw:frame>
        <draw:frame draw:style-name="gr1" draw:text-style-name="P2" draw:layer="layout" svg:width="3.796cm" svg:height="0.641cm" svg:x="15.054cm" svg:y="1.911cm">
          <draw:text-box>
            <text:p><text:span text:style-name="T1">˃</text:span><text:span text:style-name="T2"> </text:span><text:span text:style-name="T3">Endüstriyel Robotlar</text:span></text:p>
          </draw:text-box>
        </draw:frame>
        <draw:frame draw:style-name="gr1" draw:text-style-name="P2" draw:layer="layout" svg:width="3.796cm" svg:height="0.641cm" svg:x="2.52cm" svg:y="5.615cm">
          <draw:text-box>
            <text:p><text:span text:style-name="T1">˃</text:span><text:span text:style-name="T2"> </text:span><text:span text:style-name="T3">Römorklar</text:span></text:p>
          </draw:text-box>
        </draw:frame>
        <draw:frame draw:style-name="gr2" draw:text-style-name="P2" draw:layer="layout" svg:width="4.825cm" svg:height="0.64cm" svg:x="2.54cm" svg:y="3.81cm">
          <draw:text-box>
            <text:p><text:span text:style-name="T1">˃</text:span><text:span text:style-name="T2"> </text:span><text:span text:style-name="T3">Seyyar Elektrik Tedariği</text:span></text:p>
          </draw:text-box>
        </draw:frame>
        <draw:frame draw:style-name="gr2" draw:text-style-name="P2" draw:layer="layout" svg:width="5.46cm" svg:height="0.64cm" svg:x="15.04cm" svg:y="2.576cm">
          <draw:text-box>
            <text:p><text:span text:style-name="T1">˃</text:span><text:span text:style-name="T2"> </text:span><text:span text:style-name="T3">Sivil İnsansız Hava Aracı (İHA)</text:span></text:p>
          </draw:text-box>
        </draw:frame>
        <draw:frame draw:style-name="gr2" draw:text-style-name="P2" draw:layer="layout" svg:width="6.35cm" svg:height="0.64cm" svg:x="2.54cm" svg:y="4.445cm">
          <draw:text-box>
            <text:p><text:span text:style-name="T1">˃</text:span><text:span text:style-name="T2"> </text:span><text:span text:style-name="T3">Sondaj ve Madencilik Makinaları</text:span></text:p>
          </draw:text-box>
        </draw:frame>
        <draw:frame draw:style-name="gr2" draw:text-style-name="P2" draw:layer="layout" svg:width="4.825cm" svg:height="0.64cm" svg:x="9.104cm" svg:y="5.08cm">
          <draw:text-box>
            <text:p><text:span text:style-name="T1">˃</text:span><text:span text:style-name="T2"> </text:span><text:span text:style-name="T3">Su Pompası ve Motorları</text:span></text:p>
          </draw:text-box>
        </draw:frame>
        <draw:frame draw:style-name="gr1" draw:text-style-name="P2" draw:layer="layout" svg:width="3.796cm" svg:height="0.641cm" svg:x="15.04cm" svg:y="1.27cm">
          <draw:text-box>
            <text:p><text:span text:style-name="T1">˃</text:span><text:span text:style-name="T2"> </text:span><text:span text:style-name="T3">Akü Kiralama</text:span></text:p>
          </draw:text-box>
        </draw:frame>
        <draw:frame draw:style-name="gr2" draw:text-style-name="P2" draw:layer="layout" svg:width="5.46cm" svg:height="0.64cm" svg:x="15.04cm" svg:y="3.216cm">
          <draw:text-box>
            <text:p><text:span text:style-name="T1">˃</text:span><text:span text:style-name="T2"> </text:span><text:span text:style-name="T3">Tamir ve Bakım Hizmetleri</text:span></text:p>
          </draw:text-box>
        </draw:frame>
        <draw:frame draw:style-name="gr2" draw:text-style-name="P2" draw:layer="layout" svg:width="5.46cm" svg:height="0.64cm" svg:x="9.095cm" svg:y="3.786cm">
          <draw:text-box>
            <text:p><text:span text:style-name="T1">˃</text:span><text:span text:style-name="T2"> </text:span><text:span text:style-name="T3">Tarım Makinaları</text:span></text:p>
          </draw:text-box>
        </draw:frame>
        <draw:frame draw:style-name="gr2" draw:text-style-name="P2" draw:layer="layout" svg:width="5.46cm" svg:height="0.64cm" svg:x="9.09cm" svg:y="1.899cm">
          <draw:text-box>
            <text:p><text:span text:style-name="T1">˃</text:span><text:span text:style-name="T2"> </text:span><text:span text:style-name="T3">Taşıma Kaldırma Ekipmanları</text:span></text:p>
          </draw:text-box>
        </draw:frame>
        <draw:frame draw:style-name="gr2" draw:text-style-name="P2" draw:layer="layout" svg:width="5.46cm" svg:height="0.64cm" svg:x="9.09cm" svg:y="2.54cm">
          <draw:text-box>
            <text:p><text:span text:style-name="T1">˃</text:span><text:span text:style-name="T2"> </text:span><text:span text:style-name="T3">Tesis Yönetim Ekipmanları</text:span></text:p>
          </draw:text-box>
        </draw:frame>
        <draw:frame draw:style-name="gr2" draw:text-style-name="P2" draw:layer="layout" svg:width="5.46cm" svg:height="0.64cm" svg:x="9.09cm" svg:y="3.205cm">
          <draw:text-box>
            <text:p><text:span text:style-name="T1">˃</text:span><text:span text:style-name="T2"> </text:span><text:span text:style-name="T3">Trafik Yönetim Ekipmanları</text:span></text:p>
          </draw:text-box>
        </draw:frame>
        <draw:frame draw:style-name="gr2" draw:text-style-name="P2" draw:layer="layout" svg:width="6.21cm" svg:height="0.64cm" svg:x="2.54cm" svg:y="3.175cm">
          <draw:text-box>
            <text:p><text:span text:style-name="T1">˃</text:span><text:span text:style-name="T2"> </text:span><text:span text:style-name="T3">Yıkım ve Geri Dönüşüm Ekipmanları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roman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3-06T22:34:25.714000000</dc:date>
    <meta:editing-duration>PT15M36S</meta:editing-duration>
    <meta:editing-cycles>3</meta:editing-cycles>
    <meta:generator>LibreOffice/7.3.2.2$Windows_X86_64 LibreOffice_project/49f2b1bff42cfccbd8f788c8dc32c1c309559be0</meta:generator>
    <meta:print-date>2023-03-06T22:35:00.819000000</meta:print-date>
    <meta:document-statistic meta:object-count="46"/>
  </office:meta>
</office:document-meta>
</file>